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ückblicke ohne Tränen</text:p>
      <text:p text:style-name="P2">Sieben Künstlerinnen machen in der GfZK das Erinnern zu einer Produktivkraft</text:p>
      <text:p text:style-name="Standard"/>
      <text:p text:style-name="Standard">Die Erinnerung ist eine der wichtigsten Ressourcen der Kunst, trotz ihres nichtlinearen Charakters mehr noch in der Literatur und im Film als im Abbildlichen. Dies wirkt sich auf die gegenwärtige Ausstellung der GfZK aus, Textblöcke wie auch Videoinstallationen inklusive der dabei üblichen technischen Macken sind wesentliche Bestandteile. Auch wenn man beim Thema der künstlerisch verarbeiteten Rückblende eher an Fellinis „Amarcord“ denkt, scheint das Motto der Schau einer amerikanischen SF-Filmserie entliehen worden zu sein. Dieses „Zurück nach Morgen“ bezieht sich auf eine Installation von Michaela Schweiger. Auf der Rückwand eines sauber gearbeiteten, rational kühlen Kastensystems mit Ausschnitten schwarzweißer Fotos zeigt sie einen Film über das Hansa-Viertel, Westberlins modernistische Antwort auf den stalinistischen Zuckerbäckerstil in der Osthälfte der Stadt, damals in den optimistischen 1950ern. Es ist eine Geschichte des Scheiterns von Utopien, die zu wirklichen Orten wurden, der Unmöglichkeit, Glück am Reißbrett zu entwerfen.</text:p>
      <text:p text:style-name="Standard">Das Gedächtnis von Stadträumen ist auch Anlass eines Videos von Maya Schweizer. Die <text:s/>Altstadt von Bratislava zerschneidet seit den 1960er Jahren brutal die Zufahrt der großen Donaubrücke. Der Vision einer autogerechten Stadt fiel eine Synagoge zum Opfer, eine Kirche wird durch das Betonmonster erdrückt. Mit wackliger Handkamera versucht die Künstlerin, diesen real existierenden Nichtort zu analysieren. Den Prozess des Schaffens und partiellen Auslöschens zerlegt Maya Schweizer im großen Schaufenster der Galerie auf andere Weise – hier sind es schriftliche Notizen, die teilweise verworfen werden.</text:p>
      <text:p text:style-name="Standard">Handfester, mit materiellen Relikten, arbeitet Inken Reinert. Außer einer Serie von Collagen zeigt sie ein räumliches Gebilde aus Möbeln der Fünfziger. In der neuen Kombination sind sie jeder Funktionalität beraubt, werden zum reinen Artefakt. </text:p>
      <text:p text:style-name="Standard">Die sieben Frauen aus verschiedenen Ländern, die in der von Julia Schäfer und Heidi Stecker kuratierten Ausstellung zusammenkommen, pflegen einen differenzierten Umgang mit dem Erinnern, überwiegend aber unter Vermeidung all zu großer Emotionen. Kopflastig erscheint trotz einer zugehörigen Soundschleife die Installation von Dominique Gonzales-Foerster, die einen zweifarbigen Kunststoffvorhang aufhängt, wie man sie aus Lagerhäusern kennt und dazu einen alten Traum auf Englisch an die Wand notiert. Wenn auch visuell ergiebiger, steht auch bei Yvon Chabrowskis Videos ein analytisches Herangehen im Vordergrund. In dem einen entkleidet sie Fernsehnachrichten des konkreten Informationsgehaltes, im anderen wird die Suche in einem Trümmerhaufen durch Uniformierte nachgestellt, inspiriert von den Vorgängen um die NSU-Terrorzelle.</text:p>
      <text:p text:style-name="Standard">Deutlich persönlicher wird die Albanerin Anri Sala. Sie zeigt die Herstellung des Teiggerichts Byrek. Das Rezept hat sie von ihrer Großmutter schriftlich bekommen, eigene Zutat ist die Erinnerung an den Trick der Oma, die zu Feiertagen eingebackene Münze als Glücksbringer immer ihr, der kleinen Enkelin, zuzuspielen.</text:p>
      <text:p text:style-name="Standard">Noch etwas privater sind die Arbeiten der Berliner Fotografin Wiebke Loeper. Sie begibt sich in Wismar, der schrumpfenden Stadt ihrer Vorfahren, auf Spurensuche und schreibt einen Brief an die Schwestern Möglin, die schon Endes des 19. Jahrhunderts die Stadt Richtung Australien verließen, und berichtet darin über heutige Verluste. In der anderen Arbeit bezieht sie sich auf die vielen Notizzettel, die ihre zunehmend demente Großmutter hinterlassen hat. „Können Sie mir vielleicht helfen? Ich kann doch nicht aus dem Fenster springen“, liest man. Oder: „Ich müsste mal was essen.“ Der Verlust des Gedächtnisses muss nicht unbedingt von Vorteil sein.</text:p>
      <text:p text:style-name="Standard">Dass alle Künstlerinnen den Vorgang des nostalgiefernen Memorierens höher bewerten als die Ergebnisse, hat eine interne Logik. Schon morgen wäre jedes festgehaltene Resultat schon im Reservoir des Gewesenen zu finden.</text:p>
      <text:p text:style-name="Standard"/>
      <text:p text:style-name="P1"><text:soft-page-break/>Zurück nach Morgen</text:p>
      <text:p text:style-name="P1">Galerie für Zeitgenössische Kunst, Karl-Tauchnitz-Str. 9-11</text:p>
      <text:p text:style-name="P1">bis 20. Mai 2013</text:p>
      <text:p text:style-name="P1">Di-Fr 14-19 Uhr, Sa-So 12-18 U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ns Kassner</meta:initial-creator>
    <meta:creation-date>2013-02-20T10:03:10.21</meta:creation-date>
    <dc:date>2013-02-20T14:40:36.23</dc:date>
    <dc:creator>Jens Kassner</dc:creator>
    <meta:editing-duration>PT03H44M39S</meta:editing-duration>
    <meta:editing-cycles>11</meta:editing-cycles>
    <meta:generator>OpenOffice.org/3.0$Win32 OpenOffice.org_project/300m9$Build-9358</meta:generator>
    <meta:document-statistic meta:table-count="0" meta:image-count="0" meta:object-count="0" meta:page-count="2" meta:paragraph-count="13" meta:word-count="578" meta:character-count="4136"/>
    <meta:user-defined meta:name="Info 1"/>
    <meta:user-defined meta:name="Info 2"/>
    <meta:user-defined meta:name="Info 3"/>
    <meta:user-defined meta:name="Info 4"/>
  </office:meta>
</office:document-meta>
</file>