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ei Farben der Lust</text:p>
      <text:p text:style-name="Standard"/>
      <text:p text:style-name="Standard">Neu ist das Thema keinesfalls, aber immer wieder reizvoll im wahrsten Sinne des Wortes. Seit den steinzeitlichen „Venus“-Statuetten sind Erotik und Sex bevorzugte Sujets von Künstlern. Und jedes neue Medium wir die Fotografie vor hundertfünfzig Jahren, heute das Internet, werden dafür dienstbar gemacht. Ohne aber die herkömmlichen Darstellungsweisen abzuschaffen.</text:p>
      <text:p text:style-name="Standard">Einer solchen, der Malerei, bedient sich der Italiener Paolo Maggis. Kleinformatige Tafeln sind von kräftigen Pinselstrichen in allen Schattierungen der Haut bedeckt. Doch die konkreten Motive muss man sich erst erschließen. Dann aber wird klar, dass die vordergründige Gestik, nah an der Abstraktion, Verfeinerungen überdeckt. Und plötzlich schälen sich anatomische Details heraus, erstaunlich plastisch. Und überhaupt nicht verschämt. Maggis berücksichtigt dabei aber die alte Weisheit, dass Andeutungen mehr erotische Kraft haben können als ein all zu direktes Draufhalten.</text:p>
      <text:p text:style-name="Standard">Auch nicht schamhaft, doch ganz anderer Art sind die Arbeiten der HGB-Absolventin Petra Mattheis, die in der Galerie schon 2011 mit einer Rauminstallation zu Gast war. Sie verlegt den Sex auf eine verbale Ebene. Dennoch ist dieses Kopfkino massiv materiell. In dicke Holztbretter schnitzt sie Sentenzen ein wie „Des Hohlwegs rosige Feuchte“ oder „Dein Gestrüpp durchforsten“. Könnten diese Schmucktafeln – rein ästhetisch gesehen – in Bergbauden die Wände zieren, so lässt eine andere Werkgruppe eher religiöse Assoziationen zu, wenn man auch hier die Inhalte vernachlässigt. Die verglasten Kästchen ähneln Reliquienschreinen volkstümlichen Zuschnitts. Die Kissen darin sind aus Bettlaken hergestellt, das Material der Stickerei sind Schamhaare. „Durchkämme meine Höhlen“ wird da beispielsweise mit den heiligen Rückständen einer heftigen Nacht formuliert.</text:p>
      <text:p text:style-name="Standard">Ausgerechnet die jüngste der drei an der Ausstellung Beteiligten wendet die Erotik ins Düstere. Auch Zohar Fraiman war schon einmal, gemeinsam mit einer ebenfalls aus Israel kommenden Kollegin, zu Gast bei Queen Anne. Der schon damals anwesende Geist Dibbuk ist immer noch nicht ausgetrieben. Mit dem Rückgriff auf die jüdische Mythologie verarbeitet Fraiman traumatische familiäre Erfahrungen. Zumindest sind die immer in etwas altmodischem Flair daherkommenden Malereien aber farbenfroher gew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19T11:48:00.91</meta:creation-date>
    <dc:date>2014-03-20T15:50:06.63</dc:date>
    <meta:editing-duration>PT1H27M20S</meta:editing-duration>
    <meta:editing-cycles>9</meta:editing-cycles>
    <meta:generator>OpenOffice.org/3.2$Win32 OpenOffice.org_project/320m18$Build-9502</meta:generator>
    <meta:document-statistic meta:table-count="0" meta:image-count="0" meta:object-count="0" meta:page-count="1" meta:paragraph-count="5" meta:word-count="323" meta:character-count="2318"/>
  </office:meta>
</office:document-meta>
</file>