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vertraute Physiognomie des Klumpens</text:p>
      <text:p text:style-name="P2">Zwei junge Künstler fordern in der Maerzgalerie Vertrauen ins Absurde</text:p>
      <text:p text:style-name="Standard"/>
      <text:p text:style-name="Standard">Ein kleines bisschen erinnern die Schaukästen an die liebevolle Friemelei erzgebirgischer Heimwerker in der Adventszeit. Doch Thomas Sommer, Absolvent der HGB, lebt in der Nähe von Torgau. So finden sich weder heilige Könige noch staunende Hirten in seinen Dioramen. Jedenfalls nicht so direkt. Hineindeuten kann man manchmal vieles. Manche der hinterleuchteten Kästen schließt er mit Milchglas ab, so dass die realen Gegenstände oder auf Glasplatten gemalten Konturen geheimnisvolle Schatten werfen, die bei Veränderung des Gesichtswinkels in Bewegung geraten und neue Konstellationen eingehen. Manche Kästen bieten aber auch Einblick in die wunderlichen Welten, die Sommer ihnen eingepflanzt hat.</text:p>
      <text:p text:style-name="Standard">Vor reichlich zwei Jahren waren Gemälde von ihm am gleich Ort zu sehen – Landschaften, die mit Heerscharen von Kopierstiftpersonen überflutet werden. Auch jetzt hat Thomas Sommer den bürokratisch durchnummerierten Kästen Malerei beigefügt. Wolken türmen sich auf hohen Himmelsflächen sehr barock, sehr holländisch. Ganz unten gerät ein schmaler Streifen Erde ins Bild, fast zufällig in den Ausschnitt geraten. Doch dort passiert Seltsames. Nackte Gestalten suchen unter einem improvisierten Zeltdach Schutz. Oder ein Paar macht Feuer in der baumarmen Ebene, während das Kind in einem Kasten kauert. Altertümlich und zugleich fantastisch entrückt wirken diese Randszenen.</text:p>
      <text:p text:style-name="Standard">Das Ambivalente ist Bindeglied der Arbeiten Sommers mit denen von Sebastian Neeb, mit dem er gemeinsam ausstellt. Dessen Plastiken mit metallischer Hochglanzoberfläche haben eine klassische Anmutung. Doch manche Köpfe zerfließen, als wäre das Material zu heiß geworden, die Ohren werden zu Topfhenkeln. Einer ähnelt dem Smiley englischer Parkuhren. So ganz ernst scheint Neeb seine Modelle nicht zu nehmen. „Vertraut Klumen!“ fordert der Künstler alle auf, die an seiner Arbeitsweise zweifeln. Der Slogan ist pieksauber in eine Holztafel eingraviert, die neben der – natürlich einen unförmigen Klumpen bildenden – Skulptur steht. Mehreren Büsten sind solche Edelposter mit absurden Formulierungen oder klaren Geometrien zugeordnet. Bei anderen Arbeiten kombiniert der Berliner Künstler stilistische Gegensätze. Ein historisches Schlachtengemälde trifft auf eine Abstraktion in scharfkantigen Primärfarben. Und ein traditionell gehaltenes Porträt bekommt ein ganzes Set an wahlweise einsetzbaren Narrennasen aus rotem Papier als Zubehör beigegeben. </text:p>
      <text:p text:style-name="Standard">Es ist dieser schon im Ausstellungstitel aufblitzende Schalk, der bei Sebastian Neeb wie auch Thomas Sommer das Erhabene überkommener Techniken und Motive abmildert und in die indifferente Gegenwart überführt. Der gewaltige Rest an Undurchschaubarem aber sorgt dafür, dass keine platten Witzbilder herauskommen.</text:p>
      <text:p text:style-name="Standard"/>
      <text:p text:style-name="P1">Sebastian Neeb/Thomas Sommer – Vertraut uns!</text:p>
      <text:p text:style-name="P1">Maerzgalerie, Spinnereistr. 7</text:p>
      <text:p text:style-name="P1">bis 17. April, Di-Fr 11-18 Uhr, Sa 11-16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12:14:27.91</meta:creation-date>
    <dc:date>2014-02-09T13:28:45.15</dc:date>
    <meta:editing-duration>PT1H14M15S</meta:editing-duration>
    <meta:editing-cycles>7</meta:editing-cycles>
    <meta:generator>OpenOffice.org/3.4.1$Win32 OpenOffice.org_project/341m1$Build-9593</meta:generator>
    <meta:document-statistic meta:table-count="0" meta:image-count="0" meta:object-count="0" meta:page-count="1" meta:paragraph-count="9" meta:word-count="406" meta:character-count="2952"/>
  </office:meta>
</office:document-meta>
</file>