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lide Handarbeit</text:p>
      <text:p text:style-name="P2">In der Galerie Irrgang wird an Bruno Héroux erinnert</text:p>
      <text:p text:style-name="Standard"/>
      <text:p text:style-name="Standard">„Ein Leipziger Graphiker“ steht im Titel der Ausstellung. Doch weithin bekannt ist der Künstler mit dem französischen Namen – Nachfahre von Hugenotten – in seiner Heimatstadt nicht gerade, auch wurde keine Straße nach ihm benannt. Dem Freundeskreis Karl Krug ist es zu verdanken, dass Héroux zu seinem 70. Todestag wieder ein bisschen ins Licht gerückt wird.</text:p>
      <text:p text:style-name="Standard">Er war ein Zeitgenosse Klingers, nur ein Jahrzehnt jünger. Und an dessen Symbolismus orientieren sich auch manche der Blätter wie die aus der Mappe „Vae Solis“, sich verzweifelt umschlingende Nackte darstellend. Doch das Verbleiben in der Druckgrafik bewahrte Héroux vor den Übersteigerungen, die Klinger in der Malerei und Plastik zelebrierte.</text:p>
      <text:p text:style-name="Standard">Bruno Héroux, geboren 1868, studierte zunächst an der Leipziger Akademie, war ebenda ab 1903 Lehrer und wurde 1908 zum Professor erhoben. Seine enge Bindung an die gebrauchsortientierte Kunst wird nicht nur durch die Arbeit für Zeitschriften deutlich, er schuf auch die Abbildungen für Anatomielehrbücher. Trotz des teils pathetischen Ausdrucks kann man einen großen Teil seines Werkes als Gebrauchsgrafik ansehen, gemacht für große Auflagen und einen breiten Kreis an Konsumenten.Ganz offensichtlich ist das bei Zuarbeiten für Ereignisse wie den Sächsischen Handwerkertag oder die Internationale Bauausstellung 1913. Und natürlich bei den Exlibris, dem Gebiet, auf dem er am gefragtesten war. Obwohl diese Buchmarken bei ihm häufig recht groß ausfallen, ungeeignet für Reclam-Bände, sind in der Ausstellung etliche zu sehen. Zu den Auftraggebern gehörten bekannte Persönlichkeiten wie der Bildhauer Carl Seffner. Nicht nur die Exlibris versah Héroux häufig mit Skizzen außerhalb des eigentlichen Bildfeldes, sogenannten Remarques. </text:p>
      <text:p text:style-name="Standard">Doch selbst viele der freien Arbeiten tragen den Charakter des Angewandten. Eine Serie von Leipziger Stadtansichten ist sehr akademisch gehalten, wie Postkarten von Künstlerhand. Gelegentlich blitzt etwas Sozialromantik auf, so bei der „Armenspeisung im Thüringer Hof“. Auch Anflüge von Humor finden sich. „St Bürokratius“ hockt als dürrer, aber zäher Greis einem wackeren Bürger im Nacken, den Blick mit einem Formular verdeckend. Da wo sich der Künstler ins Allegorische begibt, kann es kitschig werden. „Besuch“ nennt sich ein Blatt, auf dem ein nackter Jüngling mit Schmetterlingsflügeln auf einer Wiese steht. Recht idyllisch wirken auch die Etüden aus dem bäuerlichen Leben im zaristischen Russland.</text:p>
      <text:p text:style-name="Standard">Als beim Bombenangriff auf Leipzig im Dezember 1943 ein großer Teil des Lebenswerkes von Bruno Héroux vernichtet wurde, erkrankte er psychisch. Wenige Wochen später verstarb er.</text:p>
      <text:p text:style-name="Standard"/>
      <text:p text:style-name="P1">Galerie Irrgang, Dittrichring 6</text:p>
      <text:p text:style-name="P1">bis 1. März, Di-Fr 11:30-19 Uhr, Sa 12-18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1T18:19:37.46</meta:creation-date>
    <dc:date>2014-02-11T19:56:40.05</dc:date>
    <meta:editing-duration>PT1H4M40S</meta:editing-duration>
    <meta:editing-cycles>5</meta:editing-cycles>
    <meta:generator>OpenOffice.org/3.4.1$Win32 OpenOffice.org_project/341m1$Build-9593</meta:generator>
    <meta:document-statistic meta:table-count="0" meta:image-count="0" meta:object-count="0" meta:page-count="1" meta:paragraph-count="9" meta:word-count="402" meta:character-count="2761"/>
  </office:meta>
</office:document-meta>
</file>