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hirn im Angebot</text:p>
      <text:p text:style-name="P1">Eine Ausstellung im Haus des Buches ehrt den Fotografen Harald Hauswald</text:p>
      <text:p text:style-name="Standard"/>
      <text:p text:style-name="Standard">„Gehirn“ steht in ungelenker Schrift mit weißer Farbe auf eine Schaufensterscheibe gemalt. In der Auslage befindet sich ausschließlich sozialistisches Propagandamaterial, sparsam drapiert. „Gesund leben – richtig ernähren“ lautet einer der hohlen Sprüche. <text:s/>Doch der Erfurter Fleischerladen hat an diesem Tag nur Gehirn zu bieten. Das ist mehr, als die Parolen vermuten lassen. </text:p>
      <text:p text:style-name="Standard">Diese Fotografie ist typisch und untypisch zugleich für das Schaffen Harald Hauswalds. Die Darstellung der inneren Widersprüche des „real existierenden Sozialismus“ <text:s/>mit Sinn für das Absurde durchzieht sein gesamtes Werk dieser Zeit. Doch solche Stillleben, wo die Dinge sprechen müssen, sind eher selten. Hauswald ist eigentlich ein Menschenfotograf.</text:p>
      <text:p text:style-name="Standard">Die retrospektiv angelegte Ausstellung im Haus des Buches hat wie auch eine weitere in der Fotogalerie Berlin-Friedrichshain den 60. Geburtstag des Künstlers zum Anlass. Dazu passt, dass im Lehmstedt Verlag gerade ein zweites Buch mit ausgewählten Bildern Hauswalds erschienen ist.</text:p>
      <text:p text:style-name="Standard">Wie der Journalist Christoph Dieckmann in seiner Laudatio zur Vernissage feststellte, ist der in Dresden geborene und aufgewachsene Harald Hauswald seit Langem ein „Beuteberliner“. Das verhindert volle Identifikation, schafft beobachtende Distanz, die in diesem Beruf von Vorteil ist. So stehen bei ihm die Ereignisse das Alltags, häufig Banales, im Mittelpunkt des Interesses. Die Menschen arbeiten, feiern, trinken, warten – was man überall tut. Die Folie dafür sind aber verfallende Straßenzüge und allgegenwärtige Losungen. „Die Motive sah man überall“, so Dieckmann, „die Fotos nirgends.“ Hauswald war und ist kein Auftragsfotograf. Zu realistisch waren seine Darstellungen des Lebens in der DDR für die staatlichen Medien. Manche Fotos erschienen in der Zeitung „Die Kirche“, einige in westlichen Journalen, was ihn den aufsichtsführenden Organen noch suspekter machte.</text:p>
      <text:p text:style-name="Standard">Auffällig ist, dass Hauswald selbst dann, wenn er Menschen in unvorteilhaften bis problematischen Situationen zeigt, nicht denunziert. Es ist immer Empathie dabei. Außer wenn es um die Darstellung der Machthabenden und ihrer Wasserträger geht. Da kann er auch sarkastisch werden.</text:p>
      <text:p text:style-name="Standard">Es sind politische Bilder, selbst in den entlegensten Nebenschauplätzen. „Unser Angebot: Bier ausverkauft“ steht auf einem Schild. Doch solle man Hauswald nicht auf die Rolle des Chronisten des untergegangenen Staates, einer abgeschlossenen Epoche also, festnageln, betont Christoph Dieckmann. Die Ausstellung mit dem bezeichnenden Titel „Vor Zeiten“ unterstützt allerdings diese Sichtweise, neuere Aufnahmen des immer noch ebenso aktiven wie unangepassten Fotografen bleiben Ausnahmen. Eine Fortschreibung erscheint nötig.</text:p>
      <text:p text:style-name="Standard"/>
      <text:p text:style-name="Standard"/>
      <text:p text:style-name="P3">Haus des Buches, Gerichtsweg 28</text:p>
      <text:p text:style-name="P3">bis 27. Mai, Mo-Do 9-17 Uhr, Fr 9-15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08T09:23:09.66</meta:creation-date>
    <dc:date>2014-05-08T10:37:42.51</dc:date>
    <meta:editing-duration>PT1H14M29S</meta:editing-duration>
    <meta:editing-cycles>9</meta:editing-cycles>
    <meta:generator>OpenOffice/4.1.0$Win32 OpenOffice.org_project/410m18$Build-9764</meta:generator>
    <meta:document-statistic meta:table-count="0" meta:image-count="0" meta:object-count="0" meta:page-count="1" meta:paragraph-count="10" meta:word-count="398" meta:character-count="2845"/>
  </office:meta>
</office:document-meta>
</file>