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ere kommen in Bastian Muhrs Bildern ebenso wenig vor wie Menschen. Die Suche nach dem Elefanten wird also zur Daueraufgabe. Und zur schwierigen Entscheidung zwischen der Vielzahl von Linien.</text:p>
      <text:p text:style-name="Standard">Als im vorigen Sommer die Jury Leipziger Jahresausstellung unter 29 Beteiligten einen Preisträger auswählte, war dies mit Sebastian Muhr ausgerechnet ein Künstler, dessen Arbeiten so gar nicht zum Motto „Monumental“ zu passen schienen. Trotz der unbescheidenen Maße der Blätter hoben sie sich mit den zarten Zeichnungen von den kräftigen Malereien und Installationen der Kollegen deutlich ab. „Sie scheinen sowohl von der Natur, als auch von einem Bezug zur Naturwissenschaft beeinflusst und lassen Assoziationen zu musikalischen Strukturen erahnen“, hieß es in der Begründung der Jury.</text:p>
      <text:p text:style-name="Standard">Diese Arbeitsweise erstaunt vor dem Hintergrund Bastian Muhrs Biografie, hat doch der 1981 in Braunschweig geborene Künstler an der HGB Malerei studiert und war bei Annette Schröter Meisterschüler. Drei Gemälde aus früheren Jahren sind in der jetzigen Ausstellung in der Spinnerei auch zu sehen, etwas versteckt im Seitenraum der Galerie. Die Beschäftigung mit Strukturen ist auch hier schon zu sehen, aber noch aufgelockert im Sinne des Informel, ohne strenge Geometrien. Für Muhr ist der Wechsel des Mediums mit einem Wechsel des Ausdrucks verbunden, in der malerei das Zeichnerische zu imitieren oder umgedreht,. Kommt für ihn nicht in Fr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1T17:21:18.12</meta:creation-date>
    <dc:date>2014-05-11T18:28:17.90</dc:date>
    <meta:editing-duration>PT1H7M2S</meta:editing-duration>
    <meta:editing-cycles>6</meta:editing-cycles>
    <meta:generator>OpenOffice.org/3.4.1$Win32 OpenOffice.org_project/341m1$Build-9593</meta:generator>
    <meta:document-statistic meta:table-count="0" meta:image-count="0" meta:object-count="0" meta:page-count="1" meta:paragraph-count="3" meta:word-count="211" meta:character-count="1423"/>
  </office:meta>
</office:document-meta>
</file>